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wanendreef 17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anuari 2024 een aanvraag om een omgevingsvergunning ontvangen. Het gaat over het realiseren van een boven verdieping  op de locatie Zwanendreef 17 in Moordrecht. De aanvraag is geregistreerd onder kenmerk 2024-0000142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848</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8</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8</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142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Zwanendreef 17 in Moordrecht</meta:user-defined>
    <meta:user-defined meta:name="DCTERMS.W3CDTF/DCTERMS.available">2024-01-26</meta:user-defined>
    <meta:user-defined meta:name="DCTERMS.W3CDTF/OVERHEIDop.jaargang">2024</meta:user-defined>
    <meta:user-defined meta:name="OVERHEIDop.publicationIssue">43848</meta:user-defined>
    <meta:user-defined meta:name="OVERHEIDop.GmbID/DC.identifier">gmb-2024-43848</meta:user-defined>
    <meta:user-defined meta:name="OVERHEIDop.versieInformatie"/>
  </office:meta>
</office:document-meta>
</file>