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afwijken van regels in het omgevingsplan t.b.v. afwijken Bed and Breakfast, Marthalaan 9, 7511 A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arthalaan 9</text:span> (0153Z2024101500035): afwijken van regels in het omgevingsplan t.b.v. afwijken Bed and Breakfast (ingediend d.d. 1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847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500035</meta:user-defined>
    <dc:language>nl</dc:language>
    <meta:user-defined meta:name="OVERHEIDop.locatietype/OVERHEIDop.gebiedsmarkering">Punt</meta:user-defined>
    <meta:user-defined meta:name="DC.title">Kennisgeving ontvangst aanvraag voor afwijken van regels in het omgevingsplan t.b.v. afwijken Bed and Breakfast, Marthalaan 9, 7511 AZ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478</meta:user-defined>
    <meta:user-defined meta:name="OVERHEIDop.GmbID/DC.identifier">gmb-2024-438478</meta:user-defined>
    <meta:user-defined meta:name="OVERHEIDop.versieInformatie"/>
  </office:meta>
</office:document-meta>
</file>