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Limiet 2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mgevingsvergunning (regulier) ontvangen voor het perceel ter hoogte van De Limiet 25 in Vianen. De aanvraag is geregistreerd onder zaaknummer OVR-2024-005878. De aanvraag betreft het plaatsen van handels reclame op de 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4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58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ter hoogte van De Limiet 25 in Vian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74</meta:user-defined>
    <meta:user-defined meta:name="OVERHEIDop.GmbID/DC.identifier">gmb-2024-438474</meta:user-defined>
    <meta:user-defined meta:name="OVERHEIDop.versieInformatie"/>
  </office:meta>
</office:document-meta>
</file>