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2e inrit/uitweg aan de Dr. Duchateaustraat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233</text:p>
            <text:p text:style-name="common-al">Plaats/adres: Prinses Marijkestraat 102 5571GP Bergeijk</text:p>
            <text:p text:style-name="common-al">Omschrijving: het aanleggen van een 2e inrit/uitweg aan de Dr. Duchateaustraat</text:p>
            <text:p text:style-name="common-al">Activiteit(en): Inrit/Uitweg</text:p>
            <text:p text:style-name="common-al">Het besluit is verzonden op 15-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47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7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7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233</meta:user-defined>
    <meta:user-defined meta:name="DCTERMS.abstract">aanleggen van een 2e inrit/uitweg aan de Dr. Duchateaustraat</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2e inrit/uitweg aan de Dr. Duchateaustraat Bergeijk</meta:user-defined>
    <meta:user-defined meta:name="DCTERMS.W3CDTF/DCTERMS.available">2024-10-17</meta:user-defined>
    <meta:user-defined meta:name="DCTERMS.W3CDTF/OVERHEIDop.jaargang">2024</meta:user-defined>
    <meta:user-defined meta:name="OVERHEIDop.publicationIssue">438472</meta:user-defined>
    <meta:user-defined meta:name="OVERHEIDop.GmbID/DC.identifier">gmb-2024-438472</meta:user-defined>
    <meta:user-defined meta:name="OVERHEIDop.versieInformatie"/>
  </office:meta>
</office:document-meta>
</file>