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Marktplein 1, 8161EE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Marktplein 1, 8161EE Epe. </text:p>
            <text:p text:style-name="common-al">Datum aanvraag:  24-01-2024</text:p>
            <text:p text:style-name="common-al">Zaaknummer : 94691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84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696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aan Marktplein 1, 8161EE Epe</meta:user-defined>
    <meta:user-defined meta:name="DCTERMS.W3CDTF/DCTERMS.available">2024-01-29</meta:user-defined>
    <meta:user-defined meta:name="DCTERMS.W3CDTF/OVERHEIDop.jaargang">2024</meta:user-defined>
    <meta:user-defined meta:name="OVERHEIDop.publicationIssue">43847</meta:user-defined>
    <meta:user-defined meta:name="OVERHEIDop.GmbID/DC.identifier">gmb-2024-43847</meta:user-defined>
    <meta:user-defined meta:name="OVERHEIDop.versieInformatie"/>
  </office:meta>
</office:document-meta>
</file>