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 - Venrayseweg 4, 5861BD Wanssum - B2024-00000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eweg 4, 5861BD Wanssum </text:span>- Omgevingsvergunning - het vervangen van reclame - zaaknummer Z2024-0000934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Het besluit is verzonden op 15 okto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845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5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5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9349</meta:user-defined>
    <meta:user-defined meta:name="DCTERMS.abstract">Betreft: Beschikking op aanvraag Omgevingsvergunning - Venrayseweg 4, 5861BD Wanssum</meta:user-defined>
    <dc:language>nl</dc:language>
    <meta:user-defined meta:name="OVERHEIDop.locatietype/OVERHEIDop.gebiedsmarkering">Vlak</meta:user-defined>
    <meta:user-defined meta:name="DC.title">Besluit - regulier - Omgevingsvergunning  - Venrayseweg 4, 5861BD Wanssum - B2024-00000779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54</meta:user-defined>
    <meta:user-defined meta:name="OVERHEIDop.GmbID/DC.identifier">gmb-2024-438454</meta:user-defined>
    <meta:user-defined meta:name="OVERHEIDop.versieInformatie"/>
  </office:meta>
</office:document-meta>
</file>