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er een melding op grond van artikel 7.33 van het Besluit bouwwerken leefomgeving is ontvangen van Gebrs. Van den Brand en Van Oort B.V. Het betreft een melding voor het mobiel breken van bouw- en sloopafval op de locatie Nieuwendijk 133 te Someren voor de duur van 2 werkdagen in de periode van 27 september 2024 tot en met 27 december 2024.</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845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5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5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5374 </meta:user-defined>
    <dc:language>nl</dc:language>
    <meta:user-defined meta:name="OVERHEIDop.locatietype/OVERHEIDop.gebiedsmarkering">Adres</meta:user-defined>
    <meta:user-defined meta:name="DC.title">Kennisgeving melding Mobiel breken bouw- en sloopafval</meta:user-defined>
    <meta:user-defined meta:name="DCTERMS.W3CDTF/DCTERMS.available">2024-10-17</meta:user-defined>
    <meta:user-defined meta:name="DCTERMS.W3CDTF/OVERHEIDop.jaargang">2024</meta:user-defined>
    <meta:user-defined meta:name="OVERHEIDop.publicationIssue">438453</meta:user-defined>
    <meta:user-defined meta:name="OVERHEIDop.GmbID/DC.identifier">gmb-2024-438453</meta:user-defined>
    <meta:user-defined meta:name="OVERHEIDop.versieInformatie"/>
  </office:meta>
</office:document-meta>
</file>