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Ter Aar (kern Korteraar) - het organiseren van een Trekkertrek, 17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34, Ter Aar (kern Korteraar) - zaaknummer Z2024-00002106 - aanvraag evenementenvergunning voor het organiseren van Trekkertrek Korteraar, 17 mei 2025 - ingekomen op 13 oktober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843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3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3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06</meta:user-defined>
    <dc:language>nl</dc:language>
    <meta:user-defined meta:name="OVERHEIDop.locatietype/OVERHEIDop.gebiedsmarkering">Vlak</meta:user-defined>
    <meta:user-defined meta:name="DC.title">Aanvraag evenementenvergunning in Ter Aar (kern Korteraar) - het organiseren van een Trekkertrek, 17 mei 2025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436</meta:user-defined>
    <meta:user-defined meta:name="OVERHEIDop.GmbID/DC.identifier">gmb-2024-438436</meta:user-defined>
    <meta:user-defined meta:name="OVERHEIDop.versieInformatie"/>
  </office:meta>
</office:document-meta>
</file>