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adorst I BV; wijziging leidinggevende, Stratumseind 54 5611EV Eindhoven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90 </text:p>
            <text:p text:style-name="common-al"> Omschrijving: horecabedrijf Nadorst I BV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4 5611EV Eindhoven</text:p>
              </text:list-item>
              <text:list-item text:style-override="id1-3-2-1-1-5-2">
                <text:number>-</text:number>
                <text:p text:style-name="al"/>
                <text:p text:style-name="al">Stratumseind 56 5611E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4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90</meta:user-defined>
    <meta:user-defined meta:name="DCTERMS.abstract">horecabedrijf Nadorst I BV; wijziging leidinggev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Nadorst I BV; wijziging leidinggevende, Stratumseind 54 5611EV Eindhoven, Stratumseind 56 5611EV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34</meta:user-defined>
    <meta:user-defined meta:name="OVERHEIDop.GmbID/DC.identifier">gmb-2024-438434</meta:user-defined>
    <meta:user-defined meta:name="OVERHEIDop.versieInformatie"/>
  </office:meta>
</office:document-meta>
</file>