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orsebergweg 12 5752PX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4 een besluit genomen op de aanvraag omgevingsvergunning voor het veranderen van een agrarisch bedrijf (OBM) en een aanmeldnotitie vormvrije MER op de locatie Goorsebergweg 12 5752PX Deurne. De zaak is geregistreerd onder nummer HZ-2023-0314. De vergunning is verleend. Het besluit gaat over de activiteit(en):</text:p>
            <text:p text:style-name="common-al">Milieu, (OBM)</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oktober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4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3-0314</meta:user-defined>
    <meta:user-defined meta:name="DCTERMS.abstract">het veranderen van een agrarisch bedrijf (OBM) en een aanmeldnotitie vormvrije MER</meta:user-defined>
    <dc:language>nl</dc:language>
    <meta:user-defined meta:name="OVERHEIDop.locatietype/OVERHEIDop.gebiedsmarkering">Punt</meta:user-defined>
    <meta:user-defined meta:name="DC.title">Kennisgeving besluit op aanvraag omgevingsvergunning Goorsebergweg 12 5752PX Deurne</meta:user-defined>
    <meta:user-defined meta:name="OVERHEIDop.datumEindeReactietermijn">2024-11-27</meta:user-defined>
    <meta:user-defined meta:name="OVERHEIDop.terinzageleggingBG">https://mijnpublicaties.nl/Publicatie/8adf5fe6-c683-4910-f7c6-08dcec258422</meta:user-defined>
    <meta:user-defined meta:name="DCTERMS.W3CDTF/DCTERMS.available">2024-10-17</meta:user-defined>
    <meta:user-defined meta:name="DCTERMS.W3CDTF/OVERHEIDop.jaargang">2024</meta:user-defined>
    <meta:user-defined meta:name="OVERHEIDop.publicationIssue">438432</meta:user-defined>
    <meta:user-defined meta:name="OVERHEIDop.GmbID/DC.identifier">gmb-2024-438432</meta:user-defined>
    <meta:user-defined meta:name="OVERHEIDop.versieInformatie"/>
  </office:meta>
</office:document-meta>
</file>