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ummer Eén 49, 4513 KR Hoofd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ummer Eén 49  te Hoofdplaa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uwen van een kelder onder de nieuwe woning op het adres Nummer Eén 49  te Hoofdplaat (CLZ-0000565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843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3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3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54</meta:user-defined>
    <dc:language>nl</dc:language>
    <meta:user-defined meta:name="OVERHEIDop.locatietype/OVERHEIDop.gebiedsmarkering">Punt</meta:user-defined>
    <meta:user-defined meta:name="DC.title">Aanvraag omgevingsvergunning Nummer Eén 49, 4513 KR Hoofdplaa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8431</meta:user-defined>
    <meta:user-defined meta:name="OVERHEIDop.GmbID/DC.identifier">gmb-2024-438431</meta:user-defined>
    <meta:user-defined meta:name="OVERHEIDop.versieInformatie"/>
  </office:meta>
</office:document-meta>
</file>