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10 buitenbergingen , Veldstraat 14, 5126 RH Gilze, Verzoeklocatie 202410100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0-10-2024 een aanvraag omgevingsvergunning hebben ontvangen voor het plaatsen van 10 buitenbergingen nabij het adres Veldstraat 14, 5126 RH Gilze, Verzoeklocatie 2024101001261 (10919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842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9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10 buitenbergingen , Veldstraat 14, 5126 RH Gilze, Verzoeklocatie 2024101001261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28</meta:user-defined>
    <meta:user-defined meta:name="OVERHEIDop.GmbID/DC.identifier">gmb-2024-438428</meta:user-defined>
    <meta:user-defined meta:name="OVERHEIDop.versieInformatie"/>
  </office:meta>
</office:document-meta>
</file>