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PV ontheffing: 15 oktober 2024 verleend Solwerderstraat 7,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ontheffing: </text:span>verleend</text:p>
            <text:p text:style-name="common-al">Beslisdatum: 15 oktober 2024</text:p>
            <text:p text:style-name="common-al">Omschrijving: het plaatsen van een bouwcontainer</text:p>
            <text:p text:style-name="common-al">Locatie: Solwerderstraat 7, Appingedam</text:p>
            <text:p text:style-name="common-al">Zaaknummer: Z2024-00004139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8424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424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2/xml/MC-DRP-BeschikkingAfhandelin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139</meta:user-defined>
    <meta:user-defined meta:name="DCTERMS.abstract">APV ontheffing: 15 oktober 2024 verleend voor het plaatsen van een bouwcontainer op de locatie Solwerderstraat 7, Appingedam</meta:user-defined>
    <dc:language>nl</dc:language>
    <meta:user-defined meta:name="OVERHEIDop.locatietype/OVERHEIDop.gebiedsmarkering">Punt</meta:user-defined>
    <meta:user-defined meta:name="DC.title">Kennisgeving besluit APV ontheffing: 15 oktober 2024 verleend Solwerderstraat 7, Appinge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8424</meta:user-defined>
    <meta:user-defined meta:name="OVERHEIDop.GmbID/DC.identifier">gmb-2024-438424</meta:user-defined>
    <meta:user-defined meta:name="OVERHEIDop.versieInformatie"/>
  </office:meta>
</office:document-meta>
</file>