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 Présstraat 20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(fietsen)berging op het zij-erf bij de woning op het adres Des Présstraat 20 te Amsterdam</text:p>
            <text:p text:style-name="common-al">Zaakadres: Des Présstraat 20 1075NZ Amsterdam</text:p>
            <text:p text:style-name="common-al">Datum ontvangst: 09-07-2024</text:p>
            <text:p text:style-name="common-al">Zaaknummer: Z2024-018661</text:p>
            <text:p text:style-name="common-al">DSO-nummer: 202407090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661</meta:user-defined>
    <meta:user-defined meta:name="DCTERMS.abstract">plaatsen van een (fietsen)berging op het zij-erf bij de woning op het adres Des Présstraat 20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s Présstraat 20 1075NZ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0</meta:user-defined>
    <meta:user-defined meta:name="OVERHEIDop.GmbID/DC.identifier">gmb-2024-438420</meta:user-defined>
    <meta:user-defined meta:name="OVERHEIDop.versieInformatie"/>
  </office:meta>
</office:document-meta>
</file>