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het bouwvlak van agrarisch naar maatschappelijk, Lage Haghorst 9, 5087 TX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het bouwvlak van agrarisch naar maatschappelij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4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19</meta:user-defined>
    <meta:user-defined meta:name="OVERHEIDop.GmbID/DC.identifier">gmb-2024-438419</meta:user-defined>
    <meta:user-defined meta:name="OVERHEIDop.versieInformatie"/>
  </office:meta>
</office:document-meta>
</file>