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N210 duiker ter hoogte van M.A. Reinaldaweg en Rolafweg Zuid 2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04 oktober 2024 van Jos Scholman Groen B.V. te Nieuwegein een melding ontvangen op basis van artikel 4.1266 van het Besluit activiteiten leefomgeving (Bal). Deze melding gaat over het toepassen van grond of baggerspecie op de locatie N210 duiker t.h.v. M.A. Reinaldaweg en Rolafweg Zuid 2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4620.</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841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1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1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124620</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Melding voor het toepassen van grond of baggerspecie aan N210 duiker ter hoogte van M.A. Reinaldaweg en Rolafweg Zuid 2 te Lopik</meta:user-defined>
    <meta:user-defined meta:name="DCTERMS.W3CDTF/DCTERMS.available">2024-10-17</meta:user-defined>
    <meta:user-defined meta:name="DCTERMS.W3CDTF/OVERHEIDop.jaargang">2024</meta:user-defined>
    <meta:user-defined meta:name="OVERHEIDop.publicationIssue">438418</meta:user-defined>
    <meta:user-defined meta:name="OVERHEIDop.GmbID/DC.identifier">gmb-2024-438418</meta:user-defined>
    <meta:user-defined meta:name="OVERHEIDop.versieInformatie"/>
  </office:meta>
</office:document-meta>
</file>