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oom (moerascypres) aan Dellendwarsweg 15, 8162EJ Ep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boom (moerascypres) aan Dellendwarsweg 15, 8162EJ Epe. </text:p>
            <text:p text:style-name="common-al">Datum aanvraag:  24-01-2024</text:p>
            <text:p text:style-name="common-al">Zaaknummer : 94694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3841</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41</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41</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46964</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een boom (moerascypres) aan Dellendwarsweg 15, 8162EJ Epe</meta:user-defined>
    <meta:user-defined meta:name="DCTERMS.W3CDTF/DCTERMS.available">2024-01-29</meta:user-defined>
    <meta:user-defined meta:name="DCTERMS.W3CDTF/OVERHEIDop.jaargang">2024</meta:user-defined>
    <meta:user-defined meta:name="OVERHEIDop.publicationIssue">43841</meta:user-defined>
    <meta:user-defined meta:name="OVERHEIDop.GmbID/DC.identifier">gmb-2024-43841</meta:user-defined>
    <meta:user-defined meta:name="OVERHEIDop.versieInformatie"/>
  </office:meta>
</office:document-meta>
</file>