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ornwerderweg 1, 9994PB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oktober 2024 een besluit genomen op de aanvraag met zaaknummer Z2024-00003753 voor het plaatsen van twee stacaravans tbv tijdelijke huisvesting op de locatie Toornwerderweg 1, 9994PB Toorn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84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3</meta:user-defined>
    <meta:user-defined meta:name="DCTERMS.abstract">15 oktober 2024 verleend voor het plaatsen van twee stacaravans tbv tijdelijke huisvesting op de locatie Toornwerderweg 1, 9994PB Toornwerd.</meta:user-defined>
    <dc:language>nl</dc:language>
    <meta:user-defined meta:name="OVERHEIDop.locatietype/OVERHEIDop.gebiedsmarkering">Vlak</meta:user-defined>
    <meta:user-defined meta:name="DC.title">Kennisgeving besluit op aanvraag omgevingsvergunning Toornwerderweg 1, 9994PB Toornwe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408</meta:user-defined>
    <meta:user-defined meta:name="OVERHEIDop.GmbID/DC.identifier">gmb-2024-438408</meta:user-defined>
    <meta:user-defined meta:name="OVERHEIDop.versieInformatie"/>
  </office:meta>
</office:document-meta>
</file>