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oosdorp 18, 4143 LT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10-2024 heeft de gemeente een aanvraag omgevingsvergunning (regulier) ontvangen voor het perceel Loosdorp 18, 4143 LT Leerdam. De aanvraag is geregistreerd onder zaaknummer OVR-2024-005877. De aanvraag betreft het vervangen van de bestaande brug door een dam met duike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38405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405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405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VR-2024-005877</meta:user-defined>
    <dc:language>nl</dc:language>
    <meta:user-defined meta:name="OVERHEIDop.locatietype/OVERHEIDop.gebiedsmarkering">Punt</meta:user-defined>
    <meta:user-defined meta:name="DC.title">Ingekomen aanvraag omgevingsvergunning Loosdorp 18, 4143 LT Leerdam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405</meta:user-defined>
    <meta:user-defined meta:name="OVERHEIDop.GmbID/DC.identifier">gmb-2024-438405</meta:user-defined>
    <meta:user-defined meta:name="OVERHEIDop.versieInformatie"/>
  </office:meta>
</office:document-meta>
</file>