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Havezatelaan 2F-1 7414GM Deventer,[DVT00F03843] Deventer F 3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Havezatelaan 2F-1 7414GM Deventer, [DVT00F03843] Deventer F 3843</text:p>
            <text:p text:style-name="common-al">
            <text:span text:style-name="nadrukvet">Zaakomschrijving:</text:span> het kappen van een zomereik</text:p>
            <text:p text:style-name="common-al">
            <text:span text:style-name="nadrukvet">Zaaknummer:</text:span> Z2024-0000797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9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9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4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975</meta:user-defined>
    <meta:user-defined meta:name="DCTERMS.abstract">het kappen van een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zomereik, Havezatelaan 2F-1 7414GM Deventer,[DVT00F03843] Deventer F 3843</meta:user-defined>
    <meta:user-defined meta:name="DCTERMS.W3CDTF/DCTERMS.available">2024-10-17</meta:user-defined>
    <meta:user-defined meta:name="DCTERMS.W3CDTF/OVERHEIDop.jaargang">2024</meta:user-defined>
    <meta:user-defined meta:name="OVERHEIDop.publicationIssue">438400</meta:user-defined>
    <meta:user-defined meta:name="OVERHEIDop.GmbID/DC.identifier">gmb-2024-438400</meta:user-defined>
    <meta:user-defined meta:name="OVERHEIDop.versieInformatie"/>
  </office:meta>
</office:document-meta>
</file>