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weigeren voor het bouwen van een restaurant, Gein-Zuid 26, 1391J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6 augustus 2024 een ontwerpbesluit genomen op de aanvraag met zaaknummer Z-2023-113550. Het gaat om een aanvraag weigering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op het adres Gein-Zuid 26, 1391JE Abcoude. De gemeente geeft geen toestemming voor het bouwen van een restauran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Wilt u reageren op de vergunning die de gemeente van plan is te weigeren?</text:span>
            </text:span>
          </text:p>
            <text:p text:style-name="common-al">U kunt binnen zes weken na datum publicatie laten weten dat u het niet eens bent met het ontwerpbesluit. Dit heet zienwijze indienen. U kunt zienswijze indienen als het besluit tegen uw belangen ingaat. Voor informatie over het bekijken van de documenten of andere vragen kunt u bellen of mailen met de Team Omgeving of u stuurt een mail naar omgevingszaken@derondevenen.nl met vermelding van het zaaknummer Z-2023-113550.</text:p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ontwerpbesluit. U stuurt uw schriftelijke zienswijze naar burgemeester en wethouders van gemeente De Ronde Venen, Postbus 250, 3640 AG Mijdrecht. 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vergunning u het niet eens bent;</text:p>
            <text:p text:style-name="common-al">- waarom u het niet eens bent met de weigering;</text:p>
            <text:p text:style-name="common-al">- wat de beslissing volgens u moet zijn;</text:p>
            <text:p text:style-name="last-al">- het zaaknummer Z-2023-1135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839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9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550</meta:user-defined>
    <dc:language>nl</dc:language>
    <meta:user-defined meta:name="OVERHEIDop.locatietype/OVERHEIDop.gebiedsmarkering">Punt</meta:user-defined>
    <meta:user-defined meta:name="DC.title">Voornemen om een vergunning te weigeren voor het bouwen van een restaurant, Gein-Zuid 26, 1391JE Abcou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97</meta:user-defined>
    <meta:user-defined meta:name="OVERHEIDop.GmbID/DC.identifier">gmb-2024-438397</meta:user-defined>
    <meta:user-defined meta:name="OVERHEIDop.versieInformatie"/>
  </office:meta>
</office:document-meta>
</file>