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 het verwijderen van asbest (asbesthoudende platen schuurtje 1), Hortuslaan 9, 9751 B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 het verwijderen van asbest (asbesthoudende platen schuurtje 1) aan Hortuslaan 9 te Haren  </text:span>
          </text:p>
            <text:p text:style-name="common-al">De gemeente Groningen heeft op 12-10-2024 een melding sloopwerkzaamheden ontvangen voor  het verwijderen van asbest (asbesthoudende platen schuurtje 1) aan Hortuslaan 9 te Haren, dossiernummer GRN-0001035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838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8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8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352</meta:user-defined>
    <dc:language>nl</dc:language>
    <meta:user-defined meta:name="OVERHEIDop.locatietype/OVERHEIDop.gebiedsmarkering">Punt</meta:user-defined>
    <meta:user-defined meta:name="DC.title">Kennisgeving melding sloopwerkzaamheden,  het verwijderen van asbest (asbesthoudende platen schuurtje 1), Hortuslaan 9, 9751 BE Haren</meta:user-defined>
    <meta:user-defined meta:name="OVERHEIDop.datumEindeReactietermijn">2024-11-28</meta:user-defined>
    <meta:user-defined meta:name="OVERHEIDop.terinzageleggingBG">https://groningen.lokalebekendmakingen.nl/case/1:9822:47932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387</meta:user-defined>
    <meta:user-defined meta:name="OVERHEIDop.GmbID/DC.identifier">gmb-2024-438387</meta:user-defined>
    <meta:user-defined meta:name="OVERHEIDop.versieInformatie"/>
  </office:meta>
</office:document-meta>
</file>