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ross Duathlon op 27 oktober 2024 (na)bij de Spartelvijver aan Weeldsedijk 1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0-2024 een Vergunning APV / Bijzondere wetten verleend. De gemeente geeft hiermee toestemming voor een Cross Duathlon op 27 oktober 2024 (na)bij de Spartelvijver aan Weeldsedijk 1 in Hooge Mierde. Het kenmerk van de gemeente voor deze zaak is 166742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3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232</meta:user-defined>
    <meta:user-defined meta:name="DCTERMS.abstract">Cross Duathlon op 27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een Cross Duathlon op 27 oktober 2024 (na)bij de Spartelvijver aan Weeldsedijk 1 in Hooge Mierde</meta:user-defined>
    <meta:user-defined meta:name="DCTERMS.W3CDTF/DCTERMS.available">2024-10-17</meta:user-defined>
    <meta:user-defined meta:name="DCTERMS.W3CDTF/OVERHEIDop.jaargang">2024</meta:user-defined>
    <meta:user-defined meta:name="OVERHEIDop.publicationIssue">438385</meta:user-defined>
    <meta:user-defined meta:name="OVERHEIDop.GmbID/DC.identifier">gmb-2024-438385</meta:user-defined>
    <meta:user-defined meta:name="OVERHEIDop.versieInformatie"/>
  </office:meta>
</office:document-meta>
</file>