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308, Kanaaldijk 28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naaldijk 28 in Heerde, het college verlengt de termijn om te beslissen over het toestaan van een woonfunctie, slopen van stallen en bouwen van een woning met 6 weken, verzonden op 15 oktober 2024 (zaaknummer R2024-013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838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308</meta:user-defined>
    <meta:user-defined meta:name="DCTERMS.abstract">Betreft: Beschikking verlenging beslistermijn op locatie Kanaaldijk 28, 8181SC Heerde</meta:user-defined>
    <dc:language>nl</dc:language>
    <meta:user-defined meta:name="OVERHEIDop.locatietype/OVERHEIDop.gebiedsmarkering">Vlak</meta:user-defined>
    <meta:user-defined meta:name="DC.title">Kennisgeving termijnverlenging R2024-01308, Kanaaldijk 28, 8181SC Heerd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8384</meta:user-defined>
    <meta:user-defined meta:name="OVERHEIDop.GmbID/DC.identifier">gmb-2024-438384</meta:user-defined>
    <meta:user-defined meta:name="OVERHEIDop.versieInformatie"/>
  </office:meta>
</office:document-meta>
</file>