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peksestraat 6, 6599CG Ven-Zelderheide </text:span>- het organiseren van een paasvuur 2024 (Z2024-00000016)</text:p>
            <text:p text:style-name="common-al">Het besluit is toegekend op 23 januari 2024.</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Stook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3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6</meta:user-defined>
    <meta:user-defined meta:name="DCTERMS.abstract">Betreft: beschikking op aanvraag Evenementenvergunning - Nabij Speksestraat 6, 6599CG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4-01-26</meta:user-defined>
    <meta:user-defined meta:name="DCTERMS.W3CDTF/OVERHEIDop.jaargang">2024</meta:user-defined>
    <meta:user-defined meta:name="OVERHEIDop.publicationIssue">43838</meta:user-defined>
    <meta:user-defined meta:name="OVERHEIDop.GmbID/DC.identifier">gmb-2024-43838</meta:user-defined>
    <meta:user-defined meta:name="OVERHEIDop.versieInformatie"/>
  </office:meta>
</office:document-meta>
</file>