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wagen coffee/tea menu - 20 oktober t/m 1 december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4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211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8-10-2024</text:p>
            <text:p text:style-name="common-al">
            <text:span text:style-name="nadrukvet">Definitieve beschikking verzonden: </text:span>15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24 tot en met 26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37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wagen coffee/tea menu - 20 oktober t/m 1 december 2024 - Waalkade te Nijm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78</meta:user-defined>
    <meta:user-defined meta:name="OVERHEIDop.GmbID/DC.identifier">gmb-2024-438378</meta:user-defined>
    <meta:user-defined meta:name="OVERHEIDop.versieInformatie"/>
  </office:meta>
</office:document-meta>
</file>