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– aanvraag omgevingsvergunning –varkenshouderij Meirweg 2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eusel-De Mierden maken bekend dat zij de proceduretermijn van de volgende aanvraag voor een omgevingsvergunning, waarop de reguliere voorbereidingsprocedure van toepassing is, met zes weken hebben verlengd.</text:p>
            <text:p text:style-name="common-al">Bedrijf: varkenshouderij</text:p>
            <text:p text:style-name="common-al">Locatie: Meirweg 2, 5094BE Lage Mierde</text:p>
            <text:p text:style-name="common-al">Activiteit: Veehouderij (mba)</text:p>
            <text:p text:style-name="common-al">Voor: het wijzigen van de dierbezetting</text:p>
            <text:p text:style-name="common-al">Aanvraagdatum: 26 Augustus 2024</text:p>
            <text:p text:style-name="common-al">DSO-kenmerk: 20240826 00035</text:p>
            <text:p text:style-name="common-al">Zaaknummer: Z-2024-015104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5104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837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7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7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5104</meta:user-defined>
    <dc:language>nl</dc:language>
    <meta:user-defined meta:name="OVERHEIDop.locatietype/OVERHEIDop.gebiedsmarkering">Adres</meta:user-defined>
    <meta:user-defined meta:name="DC.title">Gemeente Reusel-De Mierden– aanvraag omgevingsvergunning –varkenshouderij Meirweg 2 te Lage Mier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76</meta:user-defined>
    <meta:user-defined meta:name="OVERHEIDop.GmbID/DC.identifier">gmb-2024-438376</meta:user-defined>
    <meta:user-defined meta:name="OVERHEIDop.versieInformatie"/>
  </office:meta>
</office:document-meta>
</file>