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IJsselstein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De burgemeester van IJsselstein</text:p>
            <text:p text:style-name="al">gelet op artikel 10:12 van de Algemene wet bestuursrecht</text:p>
            <text:p text:style-name="al"/>
            <text:p text:style-name="al">
            <text:span text:style-name="nadrukvet">Artikel 1</text:span>
          </text:p>
          </text:section>
        </text:section>
        <text:section text:name="regeling-sluiting_id1-3-2-3" text:style-name="regeling-sluiting">
          <text:section text:name="slotformulering_id1-3-2-3-1" text:style-name="slotformulering">
            <text:list text:style-name="id1-3-2-3-1-1">
              <text:list-item text:style-override="id1-3-2-3-1-1-1">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3-1-1-2">
                <text:number>2.</text:number>
                <text:p text:style-name="al">Het in ontvangst nemen en behandelen van aanvragen omvat in elk geval de volgende werkzaamheden:</text:p>
                <text:list text:style-name="id1-3-2-3-1-1-2-3">
                  <text:list-item text:style-override="id1-3-2-3-1-1-2-3-1">
                    <text:number>1.</text:number>
                    <text:p text:style-name="al">het beschikbaar hebben en houden van een elektronische voorziening voor het ontvangen van aan de burgemeester gerichte aanvragen voor een rijbewijs;</text:p>
                  </text:list-item>
                  <text:list-item text:style-override="id1-3-2-3-1-1-2-3-2">
                    <text:number>2.</text:number>
                    <text:p text:style-name="al">het verifiëren van de identiteit van de aanvrager aan de hand van een daartoe door deze langs elektronische weg verstrekte foto en handtekening.</text:p>
                    <text:p text:style-name="al"/>
                  </text:list-item>
                </text:list>
              </text:list-item>
            </text:list>
            <text:p text:style-name="al">
            <text:span text:style-name="nadrukvet">Artikel 2</text:span>
          </text:p>
            <text:p text:style-name="al">De algemeen directeur van de Dienst Wegverkeer kan met betrekking tot de werkzaamheden, bedoeld in artikel 1, machtiging verlenen aan één of meer onder hem ressorterende functionarissen.</text:p>
            <text:p text:style-name="al"/>
            <text:p text:style-name="al">
            <text:span text:style-name="nadrukvet">Artikel 3</text:span>
          </text:p>
            <text:p text:style-name="al">Dit besluit treedt in werking op de dag volgend op de dag van bekendmaking in het Gemeenteblad en werkt terug tot en met 29 september 2024. </text:p>
            <text:p text:style-name="al"/>
            <text:p text:style-name="al">Inloggen bij de online aanvraag vereist de DigiD-app met verhoogd beveiligingsniveau door eenmalige controle van het identiteitsbewijs. Zie www.digid.nl/app voor meer informatie.</text:p>
            <text:p text:style-name="al">Het blijft mogelijk om op afspraak uw rijbewijs aan te vragen aan de balie van het gemeentehuis.</text:p>
            <text:p text:style-name="al"/>
            <text:p text:style-name="al">
            <text:span text:style-name="nadrukvet">Ondertekening</text:span>
          </text:p>
            <text:p text:style-name="al">Aldus vastgesteld op 03-10-2024</text:p>
            <text:p text:style-name="al"/>
            <text:p text:style-name="al">De burgemeester van IJsselstein,</text:p>
            <text:p text:style-name="al"/>
            <text:p text:style-name="al">P.J.M. van Dombur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837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7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7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Digitaal aanvragen rijbewijs]|[https://www.rdw.nl/particulier/voertuigen/auto/het-rijbewijs/rijbewijs-aanvragen/rijbewijs-verlengen</meta:user-defined>
    <dc:language>nl</dc:language>
    <meta:user-defined meta:name="OVERHEIDop.locatietype/OVERHEIDop.gebiedsmarkering">Gemeente</meta:user-defined>
    <meta:user-defined meta:name="DC.title">Besluit van de burgemeester van de gemeente IJsselstein houdende verlening van machtiging aan de Dienst Wegverkeer voor het ontvangen en behandelen van aanvragen voor een rijbewijs</meta:user-defined>
    <meta:user-defined meta:name="DCTERMS.W3CDTF/DCTERMS.available">2024-10-17</meta:user-defined>
    <meta:user-defined meta:name="DCTERMS.W3CDTF/OVERHEIDop.jaargang">2024</meta:user-defined>
    <meta:user-defined meta:name="OVERHEIDop.publicationIssue">438370</meta:user-defined>
    <meta:user-defined meta:name="OVERHEIDop.GmbID/DC.identifier">gmb-2024-438370</meta:user-defined>
    <meta:user-defined meta:name="OVERHEIDop.versieInformatie"/>
  </office:meta>
</office:document-meta>
</file>