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oebastraat 24 1035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nokverhoging Amboestraat 24 amsterdam</text:p>
            <text:p text:style-name="common-al">Zaakadres: Amoebastraat 24 1035VL Amsterdam</text:p>
            <text:p text:style-name="common-al">Datum ontvangst: 09-10-2024</text:p>
            <text:p text:style-name="common-al">Zaaknummer: Z2024-031475</text:p>
            <text:p text:style-name="common-al">DSO-nummer: 20241009000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36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6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6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1475</meta:user-defined>
    <meta:user-defined meta:name="DCTERMS.abstract">Plaatsen nokverhoging Amboestraat 24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oebastraat 24 1035VL Amster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69</meta:user-defined>
    <meta:user-defined meta:name="OVERHEIDop.GmbID/DC.identifier">gmb-2024-438369</meta:user-defined>
    <meta:user-defined meta:name="OVERHEIDop.versieInformatie"/>
  </office:meta>
</office:document-meta>
</file>