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REUTSE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Reutseplein 1 Vught. Aanvulling vergunning,Trots markt Fort Isabella decembermarkt. 22 december 2024 van 11.00 uur t/m 18.00 uur, Z24 – 272192.</text:p>
            <text:p text:style-name="tussenkopcur"/>
            <text:p text:style-name="tussenkopcur">De vergunning is verzonden op 14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3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- REUTSEPLEIN 1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367</meta:user-defined>
    <meta:user-defined meta:name="OVERHEIDop.GmbID/DC.identifier">gmb-2024-438367</meta:user-defined>
    <meta:user-defined meta:name="OVERHEIDop.versieInformatie"/>
  </office:meta>
</office:document-meta>
</file>