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Heemstederweg 1, 1902RP Castricum, het realiseren van drie woningen in bestaande boerderij (Provinciaal monument), datum ontvangst 9 oktober 2024 (Z2024-000060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38362</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362</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362</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6053</meta:user-defined>
    <meta:user-defined meta:name="DCTERMS.abstract">Heemstederweg 1, 1902RP Castricum, het realiseren van drie woningen in bestaande boerderij (Provinciaal monument), datum ontvangst 9 oktober 2024 (Z2024-00006053)</meta:user-defined>
    <dc:language>nl</dc:language>
    <meta:user-defined meta:name="OVERHEIDop.locatietype/OVERHEIDop.gebiedsmarkering">Vlak</meta:user-defined>
    <meta:user-defined meta:name="DC.title">Gemeente Castricum, ontvangen aanvraag omgevingsvergunning, Heemstederweg 1, 1902RP Castricum, het realiseren van drie woningen in bestaande boerderij (Provinciaal monument), datum ontvangst 9 oktober 2024 (Z2024-00006053)</meta:user-defined>
    <meta:user-defined meta:name="DCTERMS.W3CDTF/DCTERMS.available">2024-10-17</meta:user-defined>
    <meta:user-defined meta:name="DCTERMS.W3CDTF/OVERHEIDop.jaargang">2024</meta:user-defined>
    <meta:user-defined meta:name="OVERHEIDop.publicationIssue">438362</meta:user-defined>
    <meta:user-defined meta:name="OVERHEIDop.GmbID/DC.identifier">gmb-2024-438362</meta:user-defined>
    <meta:user-defined meta:name="OVERHEIDop.versieInformatie"/>
  </office:meta>
</office:document-meta>
</file>