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GT Vriezenveen, ontheffing art. 35 t.b.v. Oldtimerbeurs 't Oale Kreng op 28-12-2024, ontvangen op 14-10-2024, zaaknummer TR-Z2024-00165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13 7671 GT Vriezenveen</text:p>
            <text:p text:style-name="common-al">
            <text:span text:style-name="nadrukvet">Wat:</text:span> ontheffing art. 35 t.b.v. Oldtimerbeurs 't Oale Kreng op 28-12-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835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5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5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656</meta:user-defined>
    <meta:user-defined meta:name="DCTERMS.abstract">ontheffing art. 35 t.b.v. Oldtimerbeurs 't Oale Kreng 28-12-2024</meta:user-defined>
    <dc:language>nl</dc:language>
    <meta:user-defined meta:name="OVERHEIDop.locatietype/OVERHEIDop.gebiedsmarkering">Punt</meta:user-defined>
    <meta:user-defined meta:name="DC.title">Gemeente Twenterand - Ingekomen aanvraag Schout Doddestraat 13 7671GT Vriezenveen, ontheffing art. 35 t.b.v. Oldtimerbeurs 't Oale Kreng op 28-12-2024, ontvangen op 14-10-2024, zaaknummer TR-Z2024-001656</meta:user-defined>
    <meta:user-defined meta:name="DCTERMS.W3CDTF/DCTERMS.available">2024-10-23</meta:user-defined>
    <meta:user-defined meta:name="DCTERMS.W3CDTF/OVERHEIDop.jaargang">2024</meta:user-defined>
    <meta:user-defined meta:name="OVERHEIDop.publicationIssue">438355</meta:user-defined>
    <meta:user-defined meta:name="OVERHEIDop.GmbID/DC.identifier">gmb-2024-438355</meta:user-defined>
    <meta:user-defined meta:name="OVERHEIDop.versieInformatie"/>
  </office:meta>
</office:document-meta>
</file>