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aanvraag omgevingsvergunning –melkveehouderijen Hugten 20 te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Uitgebreide procedure</text:span>
          </text:p>
            <text:p text:style-name="common-al">Het college van burgemeester en wethouders van Cranendonck maakt bekend dat het in het kader van de Omgevingswet de volgende aanvraag voor een omgevingsvergunning, waarbij de uitgebreide voorbereidingsprocedure van toepassing is, heeft ontvangen. </text:p>
            <text:p text:style-name="common-al">Bedrijf: melkveehouderij</text:p>
            <text:p text:style-name="common-al">Locatie: Hugten 20, 6026RG Maarheeze</text:p>
            <text:p text:style-name="common-al">Activiteit: Veehouderij (mba) en Natura-2000 activiteit. </text:p>
            <text:p text:style-name="common-al">Voor: het aanpassen van stallen ouder dan 20 jaar</text:p>
            <text:p text:style-name="common-al">Aanvraagdatum: 26 juni 2024</text:p>
            <text:p text:style-name="common-al">DSO-kenmerk: 20240626 01650</text:p>
            <text:p text:style-name="common-al">Zaaknummer: Z-2024-015445</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4-015445 gekoppeld. U dient bij correspondentie dit zaaknummer te vermelden. Indien u gebruikmaakt van e-mail, dan verzoeken wij u het zaaknummer in de onderwerpregel te plaatsen. Op deze manier wordt uw correspondentie meteen gekoppeld aan het zaaknummer in het zaaksysteem. De correspondentie middels e-mail dient u te richten aan info@odzo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3835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5445</meta:user-defined>
    <dc:language>nl</dc:language>
    <meta:user-defined meta:name="OVERHEIDop.locatietype/OVERHEIDop.gebiedsmarkering">Adres</meta:user-defined>
    <meta:user-defined meta:name="DC.title">Gemeente Cranendonck– aanvraag omgevingsvergunning –melkveehouderijen Hugten 20 te Maarheeze</meta:user-defined>
    <meta:user-defined meta:name="DCTERMS.W3CDTF/DCTERMS.available">2024-10-17</meta:user-defined>
    <meta:user-defined meta:name="DCTERMS.W3CDTF/OVERHEIDop.jaargang">2024</meta:user-defined>
    <meta:user-defined meta:name="OVERHEIDop.publicationIssue">438353</meta:user-defined>
    <meta:user-defined meta:name="OVERHEIDop.GmbID/DC.identifier">gmb-2024-438353</meta:user-defined>
    <meta:user-defined meta:name="OVERHEIDop.versieInformatie"/>
  </office:meta>
</office:document-meta>
</file>