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11A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functie van het bedrijf. Varkensbedrijf naar akkerbouw, Westerwijk 11A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11A, 5087 K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functie van het bedrijf. Varkensbedrijf naar akker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835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5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42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wijk 11A, 5087 KG Die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52</meta:user-defined>
    <meta:user-defined meta:name="OVERHEIDop.GmbID/DC.identifier">gmb-2024-438352</meta:user-defined>
    <meta:user-defined meta:name="OVERHEIDop.versieInformatie"/>
  </office:meta>
</office:document-meta>
</file>