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25 januari 2024</text:p>
      <text:section text:name="zakelijke-mededeling_id1-3-2" text:style-name="zakelijke-mededeling">
        <text:section text:name="zakelijke-mededeling-tekst_id1-3-2-1" text:style-name="zakelijke-mededeling-tekst">
          <text:section text:name="tekst_id1-3-2-1-1" text:style-name="tekst">
            <text:p text:style-name="tussenkopcur">Wmo | Wet maatschappelijke ondersteuning</text:p>
            <text:p text:style-name="common-al">Deze wet is voor alle inwoners die ondersteuning zoeken in het dagelijks leven. Om langer zelfstandig thuis te kunnen wonen of om mee te kunnen doen in de samenleving. Kunt u uw zorgvraag niet op eigen kracht oplossen of via uw eigen netwerk? Vraag om ondersteuning bij de gemeente. Wij kijken dan samen met u naar een oplossing. </text:p>
            <text:p text:style-name="common-al">Eigen kracht en netwerk </text:p>
            <text:p text:style-name="common-al">Wij onderzoeken altijd eerst of u het op eigen kracht kunt oplossen. Of dat uw eigen netwerk u hierin kan helpen. Soms kan algemene ondersteuning u ook al helpen. Hiervoor heeft u geen Wmo-ondersteuning nodig. Voorbeelden van algemene ondersteuning zijn: Boodschappendienst,l maaltijdverzorging, ontmoetingsplekken</text:p>
            <text:p text:style-name="common-al"> Welke ondersteuning kunt u krijgen vanuit de Wmo? </text:p>
            <text:p text:style-name="common-al">Vanuit de Wmo kunt u ondersteuning krijgen. Bijvoorbeeld in de vorm van: • Vervoer in de regio • Dagbesteding • Aanpassingen in de woning (bijvoorbeeld een traplift of douchezitje) • Rolstoelen • Huishoudelijke hulp </text:p>
            <text:p text:style-name="common-al">Eigen bijdrage</text:p>
            <text:p text:style-name="common-al"> Voor de meeste hulpmiddelen of ondersteuning betaalt u een eigen bijdrage. Vanaf 1 januari 2024 is dit 20,60 per maand. Dit bedrag kan jaarlijks aangepast en hoger worden. Waarschijnlijk hangt de eigen bijdrage in de toekomst weer af van het inkomen. Hoe vraagt u ondersteuning aan? Hiervoor kunt u telefonisch contact met ons opnemen, via: 088 – 345 88 88. Vervolgens legt u uw zorgvraag uit. Hier maken wij een melding van. Een Wmo-consulent neemt dan contact met u op en gaat met u in gesprek. Heeft u graag dat hier iemand anders bij aanwezig is? Dan kunt u een gratis onafhankelijke cliëntondersteuner inschakelen. Dit kunt u aangeven tijdens het telefoongesprek. </text:p>
            <text:p text:style-name="common-al">Meer informatie </text:p>
            <text:p text:style-name="common-al">Kijk op <text:a xlink:href="https://hethogeland.nl/zorg-en-ondersteuning/ondersteuning-in-je-dagelijks-leven" xlink:type="simple">hethogeland.nl/wmo</text:a>. Komt u er niet uit? Dan kunt u ook altijd even bellen: 088 – 345 88 88.</text:p>
            <text:p text:style-name="tussenkopcur">Gemeenteraad Het Hogeland | Raadsvergadering </text:p>
            <text:p text:style-name="common-al">Op woensdag 31 januari om 16.30 uur vergadert de gemeenteraad van Het Hogeland. Op de agenda o.a.: </text:p>
            <text:p text:style-name="common-al">• Landschapscompensatie 380 kV</text:p>
            <text:p text:style-name="common-al"> • Wijziging GR Beschermd wonen, opvang inloopvoorziening GGz</text:p>
            <text:p text:style-name="common-al"> • Instemming jaarstukken Lauwers en Eems</text:p>
            <text:p text:style-name="common-al"> • Gemeenschappelijke regeling Omgevingsdienst Groningen 2024</text:p>
            <text:p text:style-name="common-al"> • Ontwikkelen verduurzamingsaanpak particuliere woningvoorraad</text:p>
            <text:p text:style-name="common-al"> • Goedkeuring lokaal programmaplan “Kop op ’t Hogeland” 2023-2030 NPG</text:p>
            <text:p text:style-name="common-al"> • Openstelling aanwijzingsprocedure lokale omroep</text:p>
            <text:p text:style-name="common-al"> • Notitie Reikwijdte en Detailniveau van ministerie van Defensie (onder voorbehoud) </text:p>
            <text:p text:style-name="common-al">Zien we u in de raadszaal? </text:p>
            <text:p text:style-name="common-al">De raadsvergadering is openbaar. Daarom bent u van harte welkom in de raadszaal van Uithuizen. Uiteraard kunt u ook live meekijken via raadhethogeland.nl. Hier vindt u ook de agenda en de vergaderstukken.</text:p>
            <text:p text:style-name="common-al">Inspreken op een agendapunt</text:p>
            <text:p text:style-name="common-al"> Het is mogelijk om (maximaal) 5 minuten in te spreken over een raadsvoorstel dat op de agenda van de raadsvergadering staat. Hiervoor is het belangrijk dat u zich aanmeldt. Dit kan tot uiterlijk dinsdag 30 januari 12.00 uur, via griffie@hethogeland.nl. Vermeld hierbij uw naam en telefoonnummer. De griffie neemt vervolgens contact met u op. </text:p>
            <text:p text:style-name="common-al">Eventuele wijzigingen in de agenda vindt u altijd op <text:a xlink:href="https://raadhethogeland.nl/home" xlink:type="simple">raadhethogeland.nl</text:a>.</text:p>
            <text:p text:style-name="tussenkopcur">Bedum | Nieuwe accommodatie SV Bedum kan van start</text:p>
            <text:p text:style-name="common-al">Met een serie aan handtekeningen en parafen hebben bestuursleden van SV Bedum en wethouder Stefan van Keijzerswaard vorige week een nieuwe mijlpaal afgerond voor de nieuwe accommodatie voor de voetbalclub. </text:p>
            <text:p text:style-name="common-al">De samenwerkingsovereenkomst is getekend. In deze overeenkomst zijn de financiële afspraken en de toekomstige eigendomssituatie vastgelegd, plus de afspraken voor de uitvoering van dit project. Zodra de financiële en juridische afspraken zijn bekrachtigd bij de notaris kan de bouw van de nieuwe accommodatie beginnen. Op heel korte termijn al start het bouwrijp maken van het terrein. Een moment waar alle partijen naar uit kijken.</text:p>
            <text:p text:style-name="tussenkopcur">Klein Chemisch Afval | Lever het in bij de KCA-kar! </text:p>
            <text:p text:style-name="common-al">Wilt u oude verfblikken, medicijnen of motorolie kwijt? Op woensdagmiddagen kunt u het inleveren bij de KCA-kar. Die staat om de beurt in Uithuizen, Bedum, Winsum en Leens. U kunt het natuurlijk ook wegbrengen naar de milieustraten in Usquert of aan de Duinkerkenstraat in Groningen. </text:p>
            <text:p text:style-name="common-al">De KCA-kar staat op woensdagmiddagen tussen 13.30 en 15.30 uur: </text:p>
            <text:p text:style-name="common-al">Elke 1e woensdag van de maand: Uithuizen, parkeerplaats voor gemeentehuis, Kerkplein. </text:p>
            <text:p text:style-name="common-al">Elke 2e woensdag van de maand: Bedum, hoek De Vlijt en De Vrije Gang.</text:p>
            <text:p text:style-name="common-al"> Elke 3e woensdag van de maand: Winsum, hoek parkeerplaats Obergon en Crocuslaan aan het water.</text:p>
            <text:p text:style-name="common-al"> Elke 4e woensdag van de maand: Leens, parkeerplaats hoek De Nije Nering en R. Ritzemastraat. </text:p>
            <text:p text:style-name="common-al">Twijfelt u of iets klein chemisch afval is? Kijk op <text:a xlink:href="https://www.milieucentraal.nl/" xlink:type="simple">milieucentraal.nl</text:a>. Of neem het voor de zekerheid mee en vraag het even! De medewerkers van de KCA-kar helpen u graag.</text:p>
            <text:p text:style-name="tussenkopcur">Werk aan de weg </text:p>
            <text:p text:style-name="common-al">Kijk voor wegwerkzaamheden in onze gemeente op: <text:a xlink:href="https://hethogeland.nl/verkeer-en-vervoer/werk-aan-de-weg" xlink:type="simple">hethogeland.nl/werkaandeweg.</text:a></text:p>
            <text:p text:style-name="tussenkopcur"> Vacatures </text:p>
            <text:p text:style-name="common-al">• Boa - specialisatie jeugd • ICT architect </text:p>
            <text:p text:style-name="common-al">• Security engineer (SIEM/SOC)</text:p>
            <text:p text:style-name="common-al"> • Medewerker werkplekbeheer ICT </text:p>
            <text:p text:style-name="common-al">• Jobcoach</text:p>
            <text:p text:style-name="common-al"> • Ontwikkelcoach</text:p>
            <text:p text:style-name="common-al"> • Planner openbare ruimte</text:p>
            <text:p text:style-name="common-al"> • 2 civieltechnisch medewerkers</text:p>
            <text:p text:style-name="common-al"> • Medewerker APV en Bijzondere Wetten</text:p>
            <text:p text:style-name="common-al"> • Adviseur Openbare orde en Veiligheid </text:p>
            <text:p text:style-name="common-al">Kijk voor meer informatie op <text:a xlink:href="https://hethogeland.nl/bestuur-en-organisatie/vacatures" xlink:type="simple">hethogeland.nl/vacatures.</text:a></text:p>
            <text:p text:style-name="tussenkopcur">Jeugdfonds Sport &amp; Cultuur | Gratis sportieve activiteiten voor kinderen</text:p>
            <text:p text:style-name="common-al">Heeft u een laag inkomen en (thuiswonende) kinderen tot 18 jaar? En wilt u ze graag mee laten doen aan een sport? Dat kan met het Jeugdfonds Sport &amp; Cultuur. Dit is een van de Mee(r)doenregelingen in Het Hogeland. Veel jonge inwoners in Het Hogeland maken hier al met veel plezier gebruik van. Check de voorwaarden op hethogeland.nl/ meerdoen. De aanvraag zelf regelt u via Stichting Leergeld Hoogeland: <text:a xlink:href="https://www.leergeldhoogeland.nl/" xlink:type="simple">leergeldhoogeland.nl</text:a>. Het kan ook via uw eventuele begeleider of hulpverlener.</text:p>
            <text:p text:style-name="tussenkopcur">Zandeweer | Gemeente Het Hogeland pakt inrichting begraafplaats aan</text:p>
            <text:p text:style-name="common-al">Op 30 januari organiseert de gemeente een inloopmiddag voor inwoners van Zandeweer. Die is in Klokhoes van 15.00 tot 17.30 uur. Tijdens deze middag presenteren de gemeente en vrijwilligers uit het dorp plannen voor het onderhoud van de begraafplaats. </text:p>
            <text:p text:style-name="common-al">Op een avond in het dorp, georganiseerd door Dorpsbelangen, werd gesproken over het onderhoud van de begraafplaats. De paden zijn niet netjes meer en de fruitbomen zorgen voor extra overlast. Een groep inwoners wilde dat verbeteren zodat de begraafplaats weer een mooie en eervolle plek wordt. Na een wandeling in het dorp met wethouder Mariëtte de Visser werd het idee geboren om hier samen met de gemeente iets mee te gaan doen. Na de zomervakantie zijn er gesprekken gestart om te kijken hoe de begraafplaats er uit zou kunnen gaan zien. De gemeente heeft hiervoor schetsen gemaakt. Er is gekozen voor het aanpakken van de paden, het herinrichten van het groen en het weer in ere herstellen van de entree onder het opbaarhuis door. De bedoeling is dat de gemeente de begraafplaats opnieuw inricht en herstelt. Er is gekozen voor een inrichting die minder onderhoud vraagt om het geheel het jaar rond een betere uitstraling te geven.</text:p>
            <text:p text:style-name="common-al"> Inzet vrijwilligers</text:p>
            <text:p text:style-name="common-al"> De bedoeling is dat de gemeente de begraafplaats opnieuw inricht en herstelt. De gemeente is in gesprek met vrijwilligers of deze kunnen worden betrokken bij het onderhoud van de begraafplaats. Zoals het er nu uitziet zal aannemer Groenvoorziening A.J. van der Werf in de 3e week van februari beginnen met de werkzaamheden.</text:p>
            <text:p text:style-name="tussenkopcur">Jeugdsozen | Aanvragen jaarsubsidies in februari </text:p>
            <text:p text:style-name="common-al">Elke jeugdsoos in Het Hogeland kan geld van de gemeente krijgen. Dit noemen we subsidies. Jeugdsozen kunnen in februari 2024 jaarsubsidies aanvragen. Er zijn 3 jaarsubsidies: algemeen, maatwerk en Goed bezig! Jeugdsoosbesturen vragen dit aan met DigiD. Ook kunnen jeugdsozen subsidie krijgen voor te organiseren activiteiten. Lees goed waarvoor en wanneer u de subsidies kunt aanvragen en wat u mee moet sturen. Kijk hiervoor op: <text:a xlink:href="https://hethogeland.nl/subsidies-en-leningen" xlink:type="simple">hethogeland.nl/subsidies.</text:a></text:p>
            <text:p text:style-name="common-al"> ‘Samen kunnen we het maken!’ </text:p>
            <text:p text:style-name="common-al">Sinds afgelopen december is er nieuw jeugdsozenbeleid: ‘Samen kunnen we het maken!’. Hierin staan afspraken voor de periode 2024-2028 waar Hogelandster jeugdsozen zich aan moeten houden. De gemeente vindt het belangrijk dat jeugdsozen kunnen blijven bestaan. Daarom zijn er meer subsidiemogelijkheden én is er meer geld beschikbaar in 2024. Zo kunnen jeugdsozen leuke activiteiten voor jongeren blijven organiseren.</text:p>
            <text:p text:style-name="tussenkopcur">Vrijwilligerswaardering | Oproep aan vrijwilligersorganisaties in Het Hogeland </text:p>
            <text:p text:style-name="common-al">In Het Hogeland zijn veel vrijwilligers actief. Als blijk van waardering, deelt de gemeente jaarlijks een presentje uit aan alle vrijwilligers. De waardering over 2023 hebben zij nog tegoed! </text:p>
            <text:p text:style-name="common-al">Aanmelden</text:p>
            <text:p text:style-name="last-al"> Vrijwilligersorganisaties in Het Hogeland kunnen tot en met zondag 4 februari hun vrijwilligers aanmelden hiervoor. Dit kan via: info@centrumvrijwilligerswerkhethogeland.nl. Vermeld hierbij de organisatie (+ contactpersoon) en het aantal vrijwilligers. Vrijwilligers die niet zijn aangesloten bij een organisatie, kunnen zich individueel aanmelden met een omschrijving van hun vrijwillige inzet. Meer informatie over de waardering is te vinden op <text:a xlink:href="https://centrumvrijwilligerswerkhethogeland.nl/nieuws/" xlink:type="simple">centrumvrijwilligerswerkhethogeland.nl/nieuw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83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25 januari 2024</meta:user-defined>
    <meta:user-defined meta:name="DCTERMS.W3CDTF/DCTERMS.available">2024-01-26</meta:user-defined>
    <meta:user-defined meta:name="DCTERMS.W3CDTF/OVERHEIDop.jaargang">2024</meta:user-defined>
    <meta:user-defined meta:name="OVERHEIDop.publicationIssue">43835</meta:user-defined>
    <meta:user-defined meta:name="OVERHEIDop.GmbID/DC.identifier">gmb-2024-43835</meta:user-defined>
    <meta:user-defined meta:name="OVERHEIDop.versieInformatie"/>
  </office:meta>
</office:document-meta>
</file>