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teren 9, 7981 LR Diever, Verzoeklocatie 20240807006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lteren 9, 7981 LR Diever, Verzoeklocatie 2024080700640, voor de activiteit uitweg, 15 oktober 2024, zaaknummer: 2024-02405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83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405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lteren 9, 7981 LR Diever, Verzoeklocatie 2024080700640</meta:user-defined>
    <meta:user-defined meta:name="DCTERMS.W3CDTF/DCTERMS.available">2024-10-17</meta:user-defined>
    <meta:user-defined meta:name="DCTERMS.W3CDTF/OVERHEIDop.jaargang">2024</meta:user-defined>
    <meta:user-defined meta:name="OVERHEIDop.publicationIssue">438345</meta:user-defined>
    <meta:user-defined meta:name="OVERHEIDop.GmbID/DC.identifier">gmb-2024-438345</meta:user-defined>
    <meta:user-defined meta:name="OVERHEIDop.versieInformatie"/>
  </office:meta>
</office:document-meta>
</file>