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ven bomen op de locatie Burgemeester Nawijnlaan 36   Zandvoort, ingekomen 14 oktober 2024, zaaknummer ODIJ-Z-24-150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zeven bomen op de locatie Burgemeester Nawijnlaan 36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83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zeven bomen op de locatie Burgemeester Nawijnlaan 36   Zandvoort, ingekomen 14 oktober 2024, zaaknummer ODIJ-Z-24-150264</meta:user-defined>
    <meta:user-defined meta:name="DCTERMS.W3CDTF/DCTERMS.available">2024-10-17</meta:user-defined>
    <meta:user-defined meta:name="DCTERMS.W3CDTF/OVERHEIDop.jaargang">2024</meta:user-defined>
    <meta:user-defined meta:name="OVERHEIDop.publicationIssue">438342</meta:user-defined>
    <meta:user-defined meta:name="OVERHEIDop.GmbID/DC.identifier">gmb-2024-438342</meta:user-defined>
    <meta:user-defined meta:name="OVERHEIDop.versieInformatie"/>
  </office:meta>
</office:document-meta>
</file>