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31, 2011KE Haarlem, 0392-2024-0144830, het plaatsen van een lichtstraat en gedeeltelijk wegbreken twee muren, ontvangen op 1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3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44830</meta:user-defined>
    <meta:user-defined meta:name="DCTERMS.abstract">het plaatsen van een lichtstraat en gedeeltelijk wegbreken twee m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31, 2011KE Haarlem, 0392-2024-0144830, het plaatsen van een lichtstraat en gedeeltelijk wegbreken twee muren, ontvangen op 14-10-2024</meta:user-defined>
    <meta:user-defined meta:name="DCTERMS.W3CDTF/DCTERMS.available">2024-10-17</meta:user-defined>
    <meta:user-defined meta:name="DCTERMS.W3CDTF/OVERHEIDop.jaargang">2024</meta:user-defined>
    <meta:user-defined meta:name="OVERHEIDop.publicationIssue">438339</meta:user-defined>
    <meta:user-defined meta:name="OVERHEIDop.GmbID/DC.identifier">gmb-2024-438339</meta:user-defined>
    <meta:user-defined meta:name="OVERHEIDop.versieInformatie"/>
  </office:meta>
</office:document-meta>
</file>