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prichten van een kindcentrum met een school en een kinderdagverblijf vlakbij Akkerbouwstraat 1 (perceel L453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Akkerbouwstraat 1 (perceel L453) in Julianadorp, oprichten van een kindcentrum met een school en een kinderdagverblijf </text:p>
            <text:p text:style-name="common-al">Datum ontvangst: 14-10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833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3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33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941</meta:user-defined>
    <meta:user-defined meta:name="DCTERMS.abstract">oprichten van een kindcentrum met een school en een kinderdagverblijf vlakbij Akkerbouwstraat 1 (perceel L45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oprichten van een kindcentrum met een school en een kinderdagverblijf vlakbij Akkerbouwstraat 1 (perceel L453) in Julianadorp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336</meta:user-defined>
    <meta:user-defined meta:name="OVERHEIDop.GmbID/DC.identifier">gmb-2024-438336</meta:user-defined>
    <meta:user-defined meta:name="OVERHEIDop.versieInformatie"/>
  </office:meta>
</office:document-meta>
</file>