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2 Slochteren, Verleende omgevingsvergunning (reguliere procedure) 19521466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Verlengde Veenlaan 12, 9621 TP Slochteren, voor het tijdelijk plaatsen van een woonunit, 14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83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Veenlaan 12 Slochteren, Verleende omgevingsvergunning (reguliere procedure) 1952146665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24</meta:user-defined>
    <meta:user-defined meta:name="OVERHEIDop.GmbID/DC.identifier">gmb-2024-438324</meta:user-defined>
    <meta:user-defined meta:name="OVERHEIDop.versieInformatie"/>
  </office:meta>
</office:document-meta>
</file>