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af Huibertlaan 36, 4121 EP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4 heeft de gemeente een aanvraag omgevingsvergunning (regulier) ontvangen voor het perceel Graaf Huibertlaan 36, 4121 EP Everdingen. De aanvraag is geregistreerd onder zaaknummer OVR-2024-005876. De aanvraag betreft het verbouwen en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832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76</meta:user-defined>
    <dc:language>nl</dc:language>
    <meta:user-defined meta:name="OVERHEIDop.locatietype/OVERHEIDop.gebiedsmarkering">Punt</meta:user-defined>
    <meta:user-defined meta:name="DC.title">Ingekomen aanvraag omgevingsvergunning Graaf Huibertlaan 36, 4121 EP Everding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23</meta:user-defined>
    <meta:user-defined meta:name="OVERHEIDop.GmbID/DC.identifier">gmb-2024-438323</meta:user-defined>
    <meta:user-defined meta:name="OVERHEIDop.versieInformatie"/>
  </office:meta>
</office:document-meta>
</file>