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ing- en Handhavingsstrategie 2024-2027 OD NZKG </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de Omgevingsdienst Noorzeekanaalgebied (hierna: OD NZKG) heeft besloten de Uitvoering- en handhavingsstrategie OD NZKG 2024-2027 aan te bieden aan het bestuur van Ouder-Amstel, voor de definitieve vaststelling. Dit opdat de U&amp;H-strategie gelijk met de Omgevingswet in werking kan treden. Het overgelegde document beschrijft de risicogestuurde en opgavegerichte Uitvoering- en Handhavingsstrategie 2024-2027 van de OD NZKG (U&amp;H-strategie) vanaf 1 januari 2024. De gemeenten die deelnemen in een omgevingsdienst stellen gezamenlijk, eerst in AB verband en daarna in de colleges, een uniforme uitvoerings- en handhavingsstrategie vast voor de werkzaamheden, bedoeld in artikel 13.12, eerste lid van het Omgevingsbesluit. Voor de basistaken is dit een wettelijke verplichting. De huidige strategie liep af, en is geactualiseerd en waar nodig bijgesteld. De OD NZKG heeft deze aangepast aan de eisen van de tijd en de Omgevingswet. De U&amp;H strategie is geactualiseerd in nauwe samenwerking met onze deelnemers, ketenpartners en de drie andere Noord-Hollandse omgevingsdiensten (OD NHN, ODIJ, OFGV) met als doel: meer uniformiteit en een gelijk speelveld voor bedrijven voor heel Noord-Holland. Aangesloten is op landelijke kaders zoals de Landelijke Handhaving Strategie Omgevingswet (LHSO).</text:p>
            <text:p text:style-name="common-al">Besluit</text:p>
            <text:p text:style-name="last-al">Uitvoering- en Handhavingsstrategie 2024-2027 OD NZKG vast te stellen.</text:p>
            <text:p text:style-name="tekst_bottom"/>
          </text:section>
        </text:section>
        <text:section text:name="zakelijke-mededeling-sluiting_id1-3-2-2" text:style-name="zakelijke-mededeling-sluiting">
          <text:section text:name="ondertekening_id1-3-2-2-1">
            <text:p><text:span text:style-name="functie">Conform advies besloten op 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8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voering- en Handhavingsstrategie 2024-2027 OD NZKG</meta:user-defined>
    <meta:user-defined meta:name="DCTERMS.W3CDTF/DCTERMS.available">2024-01-26</meta:user-defined>
    <meta:user-defined meta:name="DCTERMS.W3CDTF/OVERHEIDop.jaargang">2024</meta:user-defined>
    <meta:user-defined meta:name="OVERHEIDop.externeBijlage">Uitvoering- en Handhavingsstrategie 2024-2027|exb-2024-4019</meta:user-defined>
    <meta:user-defined meta:name="OVERHEIDop.externeBijlage">Bijlagen Achtergrondinformatie omgevingsdiensten|exb-2024-4020</meta:user-defined>
    <meta:user-defined meta:name="OVERHEIDop.publicationIssue">43832</meta:user-defined>
    <meta:user-defined meta:name="OVERHEIDop.GmbID/DC.identifier">gmb-2024-43832</meta:user-defined>
    <meta:user-defined meta:name="OVERHEIDop.versieInformatie"/>
  </office:meta>
</office:document-meta>
</file>