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15 t/m 119, 123 t/m 133, 139, 143 t/m 151, 155 t/m 157, Van Speijkstraat 28 t/m 32, 36 t/m 40, 44 t/m 48, 29, 33, 37 t/m 39, Casembrootstraat 42 en 48 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Ruyterstraat 115 t/m 119, 123 t/m 133, 139, 143 t/m 151, 155 t/m 157, Van Speijkstraat 28 t/m 32, 36 t/m 40, 44 t/m 48, 29, 33, 37 t/m 39, Casembrootstraat 42 en 48 te IJmuiden, renoveren 32 woningen (o.a. isoleren, vervangen kozijnen en rein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De Ruyterstraat 115 t/m 119, 123 t/m 133, 139, 143 t/m 151, 155 t/m 157, Van Speijkstraat 28 t/m 32, 36 t/m 40, 44 t/m 48, 29, 33, 37 t/m 39, Casembrootstraat 42 en 48 te IJmuiden, renoveren 32 woningen (o.a. isoleren, vervangen kozijnen en reinigen gevels) (15-10-2024) 0453178075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831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1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31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075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De Ruyterstraat 115 t/m 119, 123 t/m 133, 139, 143 t/m 151, 155 t/m 157, Van Speijkstraat 28 t/m 32, 36 t/m 40, 44 t/m 48, 29, 33, 37 t/m 39, Casembrootstraat 42 en 48 te</meta:user-defined>
    <meta:user-defined meta:name="DCTERMS.W3CDTF/DCTERMS.available">2024-10-17</meta:user-defined>
    <meta:user-defined meta:name="DCTERMS.W3CDTF/OVERHEIDop.jaargang">2024</meta:user-defined>
    <meta:user-defined meta:name="OVERHEIDop.publicationIssue">438317</meta:user-defined>
    <meta:user-defined meta:name="OVERHEIDop.GmbID/DC.identifier">gmb-2024-438317</meta:user-defined>
    <meta:user-defined meta:name="OVERHEIDop.versieInformatie"/>
  </office:meta>
</office:document-meta>
</file>