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plein 24, 2032KK Haarlem, 0392-2024-0144821, het plaatsen van een dakkapel aan de voorzijde, ontvangen op 1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3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82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emerplein 24, 2032KK Haarlem, 0392-2024-0144821, het plaatsen van een dakkapel aan de voorzijde, ontvangen op 15-10-2024</meta:user-defined>
    <meta:user-defined meta:name="DCTERMS.W3CDTF/DCTERMS.available">2024-10-17</meta:user-defined>
    <meta:user-defined meta:name="DCTERMS.W3CDTF/OVERHEIDop.jaargang">2024</meta:user-defined>
    <meta:user-defined meta:name="OVERHEIDop.publicationIssue">438306</meta:user-defined>
    <meta:user-defined meta:name="OVERHEIDop.GmbID/DC.identifier">gmb-2024-438306</meta:user-defined>
    <meta:user-defined meta:name="OVERHEIDop.versieInformatie"/>
  </office:meta>
</office:document-meta>
</file>