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ssenhol 23, 5084 HJ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verplaatsbare mantelzorgwoning, Vossenhol 23, 5084 HJ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ossenhol 23, 5084 HJ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verplaatsbare mantelzorg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4-10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421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3830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0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0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4219</meta:user-defined>
    <dc:language>nl</dc:language>
    <meta:user-defined meta:name="OVERHEIDop.locatietype/OVERHEIDop.gebiedsmarkering">Punt</meta:user-defined>
    <meta:user-defined meta:name="DC.title">Ingekomen aanvraag omgevingsvergunning Vossenhol 23, 5084 HJ Biest-Houtakker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305</meta:user-defined>
    <meta:user-defined meta:name="OVERHEIDop.GmbID/DC.identifier">gmb-2024-438305</meta:user-defined>
    <meta:user-defined meta:name="OVERHEIDop.versieInformatie"/>
  </office:meta>
</office:document-meta>
</file>