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exploitatievergunning Café Cafetaria Stynsgea, Geawei 35a te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oktober 2024 is de volgende exploitatievergunning openbare inrichting verleend:</text:span></text:p>
            <text:p><text:span text:style-name="functie"/></text:p>
            <text:p><text:span text:style-name="functie">Augustinusga, Geawei 35a, Café Cafetaria Stynsgea met terras.</text:span></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830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0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0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chtkarspelen – Verleend exploitatievergunning Café Cafetaria Stynsgea, Geawei 35a te Augustinusga</meta:user-defined>
    <meta:user-defined meta:name="DCTERMS.W3CDTF/DCTERMS.available">2024-10-17</meta:user-defined>
    <meta:user-defined meta:name="DCTERMS.W3CDTF/OVERHEIDop.jaargang">2024</meta:user-defined>
    <meta:user-defined meta:name="OVERHEIDop.publicationIssue">438304</meta:user-defined>
    <meta:user-defined meta:name="OVERHEIDop.GmbID/DC.identifier">gmb-2024-438304</meta:user-defined>
    <meta:user-defined meta:name="OVERHEIDop.versieInformatie"/>
  </office:meta>
</office:document-meta>
</file>