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5 individuele gesloten bodemenergiesystemen, Gerboldinkstraat 53 8044AG Zwolle [Zaaknummer 0193ESUITE14479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Gerboldinkstraat 53 8044AG Zwolle</text:p>
            <text:p text:style-name="common-al">
            <text:span text:style-name="nadrukvet">Zaakomschrijving:</text:span> het realiseren van 5 individuele gesloten bodemenergiesystemen</text:p>
            <text:p text:style-name="common-al">
            <text:span text:style-name="nadrukvet">Zaaknummer:</text:span> 0193ESUITE1447942024</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loket@odijsselland.nl" xlink:type="simple">omgevingsloket@odijsselland.nl</text:a> onder vermelding van zaaknummer 0193ESUITE1447942024</text:p>
            <text:p text:style-name="common-al">U kunt het besluit en de bijlagen ook in het Stadskantoor inzien. Om hiervoor een afspraak te maken belt u naar 088 5251050 of mailt u naar <text:a xlink:href="mailto:omgevingsloket@odijsselland.nl" xlink:type="simple">omgevingsloket@odijsselland.nl</text:a>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447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30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0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447942024</meta:user-defined>
    <meta:user-defined meta:name="DCTERMS.abstract">het realiseren van 5 individuele gesloten bodemenergiesyste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5 individuele gesloten bodemenergiesystemen, Gerboldinkstraat 53 8044AG Zwolle [Zaaknummer 0193ESUITE1447942024]</meta:user-defined>
    <meta:user-defined meta:name="DCTERMS.W3CDTF/DCTERMS.available">2024-10-17</meta:user-defined>
    <meta:user-defined meta:name="DCTERMS.W3CDTF/OVERHEIDop.jaargang">2024</meta:user-defined>
    <meta:user-defined meta:name="OVERHEIDop.publicationIssue">438301</meta:user-defined>
    <meta:user-defined meta:name="OVERHEIDop.GmbID/DC.identifier">gmb-2024-438301</meta:user-defined>
    <meta:user-defined meta:name="OVERHEIDop.versieInformatie"/>
  </office:meta>
</office:document-meta>
</file>