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Kernraden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van de Algemene wet bestuursrecht en artikel 3 van Algemene subsidieverordening gemeente Dinkelland 2018;</text:p>
            <text:p text:style-name="al"/>
            <text:p text:style-name="al">Besluit vast te stellen de volgende:</text:p>
            <text:p text:style-name="al"/>
            <text:p text:style-name="al">
            <text:span text:style-name="nadrukvet">Nadere subsidieregels Kernra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Kernraad:</text:p>
            <text:p text:style-name="al"/>
            <text:p text:style-name="al">Een raad die is samengesteld uit inwoners van de kern en het eventuele bijbehorende buitengebied. Deze raad is een schakel tussen bewoners en de gemeente en aanspreekpunt voor zowel de burger als gemeente. Doel is om de algemene belangen te behartigen. Tevens worden activiteiten en/of voorzieningen voor en door kernbewoners in het belang van de leefbaarheid gestimuleerd en georganiseerd. Deze raad dient rechtsgeldig te zijn ingeschreven bij de KvK. </text:p>
          </text:section>
          <text:section text:name="artikel_id1-3-2-2-2" text:style-name="artikel">
            <text:p text:style-name="artikel_kop_titel"><text:span text:style-name="artikel_kop_label">Artikel</text:span> <text:span text:style-name="artikel_kop_nr">2</text:span> Doelgroepen</text:p>
            <text:p text:style-name="al">Op grond van deze regeling kan per kern maximaal één kernraad de in artikel 1 genoemde rol vervullen en de daaraan verbonden gemeentelijke subsidie ontvangen.</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Organisaties of instellingen die voor deze subsidieregeling in aanmerking willen komen dienen hiertoe vierjaarlijks een aanvraag in.</text:p>
              </text:list-item>
              <text:list-item text:style-override="id1-3-2-2-3-3">
                <text:number>2.</text:number>
                <text:p text:style-name="al">Deze subsidieaanvraag dient bij de gemeente te worden ingediend uiterlijk op 1 oktober in het jaar voorafgaand aan de vier jaren waarvoor de subsidie wordt aangevraagd.</text:p>
              </text:list-item>
              <text:list-item text:style-override="id1-3-2-2-3-4">
                <text:number>3.</text:number>
                <text:p text:style-name="al">Het college beslist binnen dertien weken nadat de volledige aanvraag is ontvangen.</text:p>
              </text:list-item>
              <text:list-item text:style-override="id1-3-2-2-3-5">
                <text:number>4.</text:number>
                <text:p text:style-name="al">De uitbetaling vindt plaats in vier jaarlijkse termijnen. De uitbetaling vindt plaats in het eerste kwartaal van het jaar waarvoor de subsidie bedoeld is.</text:p>
              </text:list-item>
            </text:list>
          </text:section>
          <text:section text:name="artikel_id1-3-2-2-4" text:style-name="artikel">
            <text:p text:style-name="artikel_kop_titel"><text:span text:style-name="artikel_kop_label">Artikel</text:span> <text:span text:style-name="artikel_kop_nr">4</text:span> Omvang van de subsidie</text:p>
            <text:p text:style-name="al">De subsidie bedraagt per kalenderjaar: € 2250 (vierjaarlijks te herijken).</text:p>
          </text:section>
          <text:section text:name="artikel_id1-3-2-2-5" text:style-name="artikel">
            <text:p text:style-name="artikel_kop_titel"><text:span text:style-name="artikel_kop_label">Artikel</text:span> <text:span text:style-name="artikel_kop_nr">5</text:span> subsidieplafond</text:p>
            <text:p text:style-name="al">Er geldt geen subsidieplafond.</text:p>
          </text:section>
          <text:section text:name="artikel_id1-3-2-2-6" text:style-name="artikel">
            <text:p text:style-name="artikel_kop_titel"><text:span text:style-name="artikel_kop_label">Artikel</text:span> <text:span text:style-name="artikel_kop_nr">6</text:span> Verplichtingen van de subsidie-aanvrager</text:p>
            <text:p text:style-name="al">Om voor subsidie op basis van deze regeling in aanmerking te komen dient een Kernraad:</text:p>
            <text:p text:style-name="al"/>
            <text:list text:style-name="id1-3-2-2-6-4">
              <text:list-item text:style-override="id1-3-2-2-6-4-1">
                <text:number>1.</text:number>
                <text:p text:style-name="al">Op regelmatige basis gedurende het jaar vergaderingen te houden die al dan niet openbaar zijn ofwel waar bewoners de mogelijkheid wordt geboden om aan te sluiten en inbreng te leveren. Er wordt op eigen wijze een terugkoppeling gegeven naar de bewoners. </text:p>
              </text:list-item>
              <text:list-item text:style-override="id1-3-2-2-6-4-2">
                <text:number>2.</text:number>
                <text:p text:style-name="al">De gelden dienen ten goede te komen aan bestuurs- en organisatiekosten van de kernraad, danwel ten goede komen aan onderliggende werkgroepen of inwoners die zich bezig houden met de bevordering van de algemene leefbaarheid in de kern. </text:p>
              </text:list-item>
            </text:list>
          </text:section>
          <text:section text:name="artikel_id1-3-2-2-7" text:style-name="artikel">
            <text:p text:style-name="artikel_kop_titel"><text:span text:style-name="artikel_kop_label">Artikel</text:span> <text:span text:style-name="artikel_kop_nr">7</text:span> Terugvordering</text:p>
            <text:p text:style-name="al">Als de Kernraad zijn verplichtingen conform Artikel 6 van deze nadere regels niet of onvoldoende nakomt, dan kan de gemeente besluiten de subsidie terug te vorder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Nadere subsidieregels Kernraden Dinkelland 2025.</text:p>
          </text:section>
        </text:section>
        <text:section text:name="regeling-sluiting_id1-3-2-3" text:style-name="regeling-sluiting">
          <text:section text:name="ondertekening_id1-3-2-3-1">
            <text:p><text:span text:style-name="functie">Aldus besloten in de vergadering van het college van burgemeester en wethouders van Dinkelland van 7 oktober 2024</text:span></text:p>
          </text:section>
          <text:section text:name="ondertekening_id1-3-2-3-2">
            <text:p><text:span text:style-name="functie"/></text:p>
            <text:p><text:span text:style-name="functie">De secretaris, </text:span></text:p>
            <text:p><text:span text:style-name="functie">drs. C.H.A.A. Luttikhuis</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83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Dinkelland 2018]|[https://lokaleregelgeving.overheid.nl/CVDR466636/1</meta:user-defined>
    <meta:user-defined meta:name="OVERHEIDop.referentienummer">1083473</meta:user-defined>
    <meta:user-defined meta:name="DCTERMS.alternative">Nadere subsidieregels Kernraden Dinkelland 2025</meta:user-defined>
    <dc:language>nl</dc:language>
    <meta:user-defined meta:name="OVERHEIDop.locatietype/OVERHEIDop.gebiedsmarkering">Gemeente</meta:user-defined>
    <meta:user-defined meta:name="DC.title">Nadere subsidieregels Kernraden 2025</meta:user-defined>
    <meta:user-defined meta:name="DCTERMS.W3CDTF/DCTERMS.available">2024-10-17</meta:user-defined>
    <meta:user-defined meta:name="DCTERMS.W3CDTF/OVERHEIDop.jaargang">2024</meta:user-defined>
    <meta:user-defined meta:name="OVERHEIDop.publicationIssue">438300</meta:user-defined>
    <meta:user-defined meta:name="OVERHEIDop.betreftRegeling">CVDR725614_1</meta:user-defined>
    <meta:user-defined meta:name="xs:date/OVERHEIDop.startdatum">2025-01-01</meta:user-defined>
    <meta:user-defined meta:name="OVERHEIDop.GmbID/DC.identifier">gmb-2024-438300</meta:user-defined>
    <meta:user-defined meta:name="OVERHEIDop.versieInformatie"/>
  </office:meta>
</office:document-meta>
</file>