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gebruik BSO de Wiesneuzen te Kilder, Schoolstraat 2, 7035AR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melding ontvangen waarvoor geen vergunningsplicht geldt voor de locatie Schoolstraat 2, 7035AR Kilder. De melding is geregistreerd onder zaaknummer Z2024-00001503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829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503</meta:user-defined>
    <meta:user-defined meta:name="DCTERMS.abstract">Betreft: melding op locatie Schoolstraat 2, 7035AR Kilder</meta:user-defined>
    <dc:language>nl</dc:language>
    <meta:user-defined meta:name="OVERHEIDop.locatietype/OVERHEIDop.gebiedsmarkering">Vlak</meta:user-defined>
    <meta:user-defined meta:name="DC.title">Melding Brandveiliggebruik BSO de Wiesneuzen te Kilder, Schoolstraat 2, 7035AR Kild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99</meta:user-defined>
    <meta:user-defined meta:name="OVERHEIDop.GmbID/DC.identifier">gmb-2024-438299</meta:user-defined>
    <meta:user-defined meta:name="OVERHEIDop.versieInformatie"/>
  </office:meta>
</office:document-meta>
</file>