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ugustinus 8, 6591RA Gennep </text:span>- het tijdelijk bewonen van een bijgebouw (Z2024-00001038)</text:p>
            <text:p text:style-name="common-al">Het besluit is toegekend op 15 oktober 2024.</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5 okto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3829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9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9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038</meta:user-defined>
    <meta:user-defined meta:name="DCTERMS.abstract">Betreft: beschikking op aanvraag Omgevingsvergunning - Augustinus 8, 6591RA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4-10-17</meta:user-defined>
    <meta:user-defined meta:name="DCTERMS.W3CDTF/OVERHEIDop.jaargang">2024</meta:user-defined>
    <meta:user-defined meta:name="OVERHEIDop.publicationIssue">438295</meta:user-defined>
    <meta:user-defined meta:name="OVERHEIDop.GmbID/DC.identifier">gmb-2024-438295</meta:user-defined>
    <meta:user-defined meta:name="OVERHEIDop.versieInformatie"/>
  </office:meta>
</office:document-meta>
</file>